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1cm" table:align="margins"/>
    </style:style>
    <style:style style:name="Tabla1.A" style:family="table-column">
      <style:table-column-properties style:column-width="15.901cm" style:rel-column-width="65535*"/>
    </style:style>
    <style:style style:name="Tabla1.A1" style:family="table-cell">
      <style:table-cell-properties fo:padding="0.097cm" fo:border="0.5pt solid #000000" style:writing-mode="page"/>
    </style:style>
    <style:style style:name="Tabla2" style:family="table">
      <style:table-properties style:width="15.901cm" table:align="margins"/>
    </style:style>
    <style:style style:name="Tabla2.A" style:family="table-column">
      <style:table-column-properties style:column-width="2.651cm" style:rel-column-width="1092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F1" style:family="table-cell">
      <style:table-cell-properties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solid" draw:fill-color="#ffffff"/>
      <style:paragraph-properties fo:margin-left="-0.4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1pt" fo:font-weight="normal" officeooo:rsid="000953a0" officeooo:paragraph-rsid="000a9439" style:font-name-asian="Times New Roman1" style:font-size-asian="11pt" style:language-asian="es" style:country-asian="ES" style:font-weight-asian="normal" style:font-name-complex="Calibri" style:font-size-complex="11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1pt" fo:font-weight="normal" officeooo:rsid="000c3058" officeooo:paragraph-rsid="000a9439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1pt" fo:font-weight="normal" officeooo:rsid="000c3058" officeooo:paragraph-rsid="000aeb27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1pt" fo:font-weight="normal" officeooo:rsid="000aeb27" officeooo:paragraph-rsid="000aeb27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1pt" fo:font-weight="bold" officeooo:rsid="000953a0" officeooo:paragraph-rsid="000a9439" style:font-name-asian="Times New Roman1" style:font-size-asian="11pt" style:language-asian="es" style:country-asian="ES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rsid="00098c8f" officeooo:paragraph-rsid="000a9439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rsid="00091147" officeooo:paragraph-rsid="000a9439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/>
      <style:text-properties style:font-name="Times New Roman" fo:font-size="12pt" officeooo:rsid="00091147" officeooo:paragraph-rsid="000a9439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weight="bold" officeooo:rsid="00091147" officeooo:paragraph-rsid="000a9439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bold" officeooo:rsid="000aeb27" officeooo:paragraph-rsid="000aeb27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bold" officeooo:rsid="000953a0" officeooo:paragraph-rsid="000a9439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rsid="000953a0" officeooo:paragraph-rsid="000a9439" style:font-name-asian="Garamond" style:font-size-asian="12pt" style:font-name-complex="Calibri" style:font-size-complex="12pt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rsid="000953a0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-0.4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953a0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-0.4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953a0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/>
    </style:style>
    <style:style style:name="P16" style:family="paragraph" style:parent-style-name="Standard" style:master-page-name="">
      <loext:graphic-properties draw:fill="solid" draw:fill-color="#ffffff"/>
      <style:paragraph-properties fo:margin-left="0.101cm" fo:margin-right="-0.4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rsid="000953a0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rsid="000953a0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rsid="00091147" officeooo:paragraph-rsid="000a943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solid" draw:fill-color="#ffffff"/>
      <style:paragraph-properties fo:margin-left="0.101cm" fo:margin-right="-0.4cm" fo:margin-top="0cm" fo:margin-bottom="0cm" style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91147" officeooo:paragraph-rsid="000a943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c3058" officeooo:paragraph-rsid="000a943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c3058" officeooo:paragraph-rsid="000a943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fo:font-weight="normal" officeooo:rsid="000aeb27" officeooo:paragraph-rsid="000aeb27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style:text-underline-style="none" fo:font-weight="normal" officeooo:rsid="000c3058" officeooo:paragraph-rsid="000a9439" style:font-name-asian="Times New Roman1" style:font-size-asian="11pt" style:language-asian="es" style:country-asian="ES" style:font-weight-asian="normal" style:font-name-complex="Calibri" style:font-size-complex="11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style:text-underline-style="none" fo:font-weight="normal" officeooo:rsid="000c3058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style:text-underline-style="none" fo:font-weight="normal" officeooo:rsid="000a9439" officeooo:paragraph-rsid="000a9439" style:font-name-asian="Times New Roman1" style:font-size-asian="12pt" style:language-asian="es" style:country-asian="ES" style:font-weight-asian="normal" style:font-name-complex="Calibri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-0.4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style:text-underline-style="none" fo:font-weight="bold" officeooo:rsid="000a9439" officeooo:paragraph-rsid="000a9439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0aeb27" officeooo:paragraph-rsid="000aeb27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Times New Roman1" style:language-asian="es" style:country-asian="ES" style:font-name-complex="Calibri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953a0" style:font-name-asian="Times New Roman1" style:language-asian="es" style:country-asian="ES" style:font-name-complex="Calibri"/>
    </style:style>
    <style:style style:name="T3" style:family="text">
      <style:text-properties fo:font-weight="bold" officeooo:rsid="000953a0" style:font-name-asian="Garamond" style:font-weight-asian="bold" style:font-name-complex="Calibri" style:font-weight-complex="bold"/>
    </style:style>
    <style:style style:name="T4" style:family="text">
      <style:text-properties fo:font-weight="bold" officeooo:rsid="000b6699" style:font-name-asian="Garamond" style:font-weight-asian="bold" style:font-name-complex="Calibri" style:font-weight-complex="bold"/>
    </style:style>
    <style:style style:name="T5" style:family="text">
      <style:text-properties fo:font-weight="bold" officeooo:rsid="000a9a2c" style:font-name-asian="Garamond" style:font-weight-asian="bold" style:font-name-complex="Calibri" style:font-weight-complex="bold"/>
    </style:style>
    <style:style style:name="T6" style:family="text">
      <style:text-properties fo:font-weight="bold" officeooo:rsid="000aeb27" style:font-name-asian="Garamond" style:font-weight-asian="bold" style:font-name-complex="Calibri" style:font-weight-complex="bold"/>
    </style:style>
    <style:style style:name="T7" style:family="text">
      <style:text-properties officeooo:rsid="000953a0" style:font-name-asian="Garamond" style:font-name-complex="Calibri"/>
    </style:style>
    <style:style style:name="T8" style:family="text">
      <style:text-properties officeooo:rsid="000a9a2c" style:font-name-asian="Garamond" style:font-name-complex="Calibri"/>
    </style:style>
    <style:style style:name="T9" style:family="text">
      <style:text-properties officeooo:rsid="000b6699" style:font-name-asian="Garamond" style:font-name-complex="Calibri"/>
    </style:style>
    <style:style style:name="T10" style:family="text">
      <style:text-properties officeooo:rsid="000953a0" style:font-name-asian="Garamond"/>
    </style:style>
    <style:style style:name="T11" style:family="text">
      <style:text-properties officeooo:rsid="000a9a2c" style:font-name-asian="Garamond"/>
    </style:style>
    <style:style style:name="T12" style:family="text">
      <style:text-properties officeooo:rsid="000a9a2c"/>
    </style:style>
    <style:style style:name="T13" style:family="text">
      <style:text-properties officeooo:rsid="000953a0" style:font-name-asian="Times New Roman1" style:language-asian="es" style:country-asian="ES" style:font-name-complex="Calibri"/>
    </style:style>
    <style:style style:name="T14" style:family="text">
      <style:text-properties officeooo:rsid="000b6699" style:font-name-asian="Times New Roman1" style:language-asian="es" style:country-asian="ES" style:font-name-complex="Calibri"/>
    </style:style>
    <style:style style:name="T15" style:family="text">
      <style:text-properties officeooo:rsid="000a9a2c" style:font-name-asian="Times New Roman1" style:language-asian="es" style:country-asian="ES" style:font-name-complex="Calibri"/>
    </style:style>
    <style:style style:name="T16" style:family="text">
      <style:text-properties officeooo:rsid="000c3058" style:font-name-asian="Times New Roman1" style:language-asian="es" style:country-asian="ES" style:font-name-complex="Calibri"/>
    </style:style>
    <style:style style:name="T17" style:family="text">
      <style:text-properties officeooo:rsid="000a9439" style:font-name-asian="Times New Roman1" style:language-asian="es" style:country-asian="ES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DECLARACIÓN DE RESPONSABILIDADE DOS PAIS/</text:span><text:span text:style-name="T6">NAIS OU </text:span><text:span text:style-name="T3">TITORES LEGAIS CON RESPECTO A</text:span><text:span text:style-name="T4">O</text:span><text:span text:style-name="T5">S MÓBILES E OUTROS </text:span><text:span text:style-name="T3">APARELLOS ELECTRÓNICOS </text:span><text:span text:style-name="T6">DOS SEUS FILLOS/AS </text:span><text:span text:style-name="T3">NO CENTRO.</text:span></text:p>
      <text:p text:style-name="P9"/>
      <text:p text:style-name="P12"/>
      <text:p text:style-name="P7"><text:span text:style-name="T7">D/Dª___________________________________________________</text:span><text:span text:style-name="T8">______</text:span><text:span text:style-name="T7">con DNI nº _________</text:span><text:span text:style-name="T8">_________________, en calidade de </text:span><text:span text:style-name="T7">,pai/nai/titor/a do alumno/a</text:span><text:span text:style-name="T8">_____________________________</text:span><text:span text:style-name="T7">_________________________________, declaro que fun informado da normativa que aplica o Centro no uso dos dispositivos móbiles </text:span><text:span text:style-name="T9">e/ou outros aparellos electrónicos </text:span><text:span text:style-name="T7">e acepto a miña responsabilidade en caso de roubo, extravío, rotura ou dano dos aparellos electrónicos que o </text:span><text:span text:style-name="T8">meu fillo/a</text:span><text:span text:style-name="T7"> leve ao centro.</text:span></text:p>
      <text:p text:style-name="P12"/>
      <text:p text:style-name="P12">Para que conste para todos os efectos legais, asínoo na Guarda a<text:span text:style-name="T12">____</text:span>de<text:span text:style-name="T12">____</text:span>de 202<text:span text:style-name="T12">___</text:span> <text:s/></text:p>
      <text:p text:style-name="P12"/>
      <text:p text:style-name="P12"/>
      <text:p text:style-name="P13">Fdo.__________________________________________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1"><text:soft-page-break/>INCIDENCIA E XUSTIFICANTE DE DEVOLUCIÓN DE </text:p>
      <text:p text:style-name="P11">DISPOSITIVOS ELECTRÓNICOS</text:p>
      <text:p text:style-name="P15"/>
      <text:p text:style-name="P16">Incidencia</text:p>
      <text:p text:style-name="P18"><text:span text:style-name="T13">O día _____/_____de 202___ procedemos a requisar o móbil do alumno/a menor de idade ______________________________________________, xa que contravén a normativa de centro en canto ao uso de dispositivos móbiles </text:span><text:span text:style-name="T14">e outros </text:span><text:span text:style-name="T15">aparellos</text:span><text:span text:style-name="T14"> electrónicos.</text:span></text:p>
      <text:p text:style-name="P15"/>
      <text:p text:style-name="P17">Xustificante de devolución</text:p>
      <text:p text:style-name="P7"><text:span text:style-name="T10">D/Dª___________________________________________________</text:span><text:span text:style-name="T11">______</text:span><text:span text:style-name="T10">con DNI nº _________</text:span><text:span text:style-name="T11">_________________, en calidade de </text:span><text:span text:style-name="T10">,pai/nai/titor/a do alumno/a</text:span><text:span text:style-name="T11">_____________________________</text:span><text:span text:style-name="T10">_________________________________,</text:span></text:p>
      <text:p text:style-name="P18"><text:span text:style-name="T13">asino este xustificante de devolución do </text:span><text:span text:style-name="T15">móbil ou</text:span><text:span text:style-name="T13"> dispositivo </text:span><text:span text:style-name="T14">electrónico</text:span><text:span text:style-name="T13">.</text:span></text:p>
      <text:p text:style-name="P15"/>
      <text:p text:style-name="P19"><text:span text:style-name="T13">Para que conste para todos os efectos legais, </text:span><text:span text:style-name="T16">asínoo </text:span><text:span text:style-name="T13">na Guarda a ______de _____ de 202___</text:span><text:span text:style-name="T17">_</text:span></text:p>
      <text:p text:style-name="P15"/>
      <text:p text:style-name="P20"><text:span text:style-name="T2">F</text:span><text:span text:style-name="T1">do.__________________________________________</text:span></text:p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oft-page-break/>SOLICITUDE PARA REVISIÓN DO TELÉFONO MÓBIL</text:p>
      <text:p text:style-name="P25"/>
      <text:p text:style-name="P8"><text:span text:style-name="T10">D/Dª___________________________________________________</text:span><text:span text:style-name="T11">______</text:span><text:span text:style-name="T10">con DNI nº _________</text:span><text:span text:style-name="T11">_________________, en calidade de </text:span><text:span text:style-name="T10">,pai/nai/titor/a do alumno/a</text:span><text:span text:style-name="T11">_____________________________</text:span><text:span text:style-name="T10">_________________________________,</text:span></text:p>
      <text:p text:style-name="P18"><text:span text:style-name="T13">a</text:span><text:span text:style-name="T17">utorizo ao centro escolar á revisión do teléfono móbil do meu fillo/a.</text:span></text:p>
      <text:p text:style-name="P15"/>
      <text:p text:style-name="P19"><text:span text:style-name="T13">Para que conste para todos os efectos legais, </text:span><text:span text:style-name="T16">asínoo </text:span><text:span text:style-name="T13">na Guarda a ______de _____ de 202___</text:span><text:span text:style-name="T17">_</text:span></text:p>
      <text:p text:style-name="P15"/>
      <text:p text:style-name="P21"><text:span text:style-name="T2">F</text:span><text:span text:style-name="T1">do.__________________________________________</text:span></text:p>
      <text:p text:style-name="P2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0"><text:soft-page-break/><text:span text:style-name="T1">INFORME DERIVACIÓN AULA DE CONVIVENCIA</text:span></text:p>
      <text:p text:style-name="P22"><text:span text:style-name="T1"/></text:p>
      <text:p text:style-name="P22"><text:span text:style-name="T1">NOME DO ALUMNO:</text:span></text:p>
      <text:p text:style-name="P22"><text:span text:style-name="T1">CURSO:<text:tab/><text:tab/><text:tab/><text:tab/>IDADE:</text:span></text:p>
      <text:p text:style-name="P22"><text:span text:style-name="T1">TITOR/A</text:span></text:p>
      <text:p text:style-name="P22"><text:span text:style-name="T1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2"><text:span text:style-name="T1">MOTIVO DA DERIVACIÓN: Falta relativa a </text:span></text:p>
            <text:p text:style-name="P22"><text:span text:style-name="T1"/></text:p>
            <text:p text:style-name="P22"><text:span text:style-name="T1"/></text:p>
            <text:p text:style-name="P22"><text:span text:style-name="T1"/></text:p>
            <text:p text:style-name="P22"><text:span text:style-name="T1"/></text:p>
          </table:table-cell>
        </table:table-row>
      </table:table>
      <text:p text:style-name="P22"><text:span text:style-name="T1"/></text:p>
      <text:p text:style-name="P22"><text:span text:style-name="T1">Número de días/ horas:<text:tab/><text:tab/><text:tab/></text:span></text:p>
      <text:p text:style-name="P22"><text:span text:style-name="T1">Desde:<text:tab/><text:tab/><text:tab/><text:tab/><text:tab/><text:tab/>Ata:</text:span></text:p>
      <table:table table:name="Tabla2" table:style-name="Tabla2">
        <table:table-column table:style-name="Tabla2.A" table:number-columns-repeated="6"/>
        <table:table-row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8">LUNS</text:p>
          </table:table-cell>
          <table:table-cell table:style-name="Tabla2.A1" office:value-type="string">
            <text:p text:style-name="P28">MARTES</text:p>
          </table:table-cell>
          <table:table-cell table:style-name="Tabla2.A1" office:value-type="string">
            <text:p text:style-name="P28">MÉRCORES</text:p>
          </table:table-cell>
          <table:table-cell table:style-name="Tabla2.A1" office:value-type="string">
            <text:p text:style-name="P28">XOVES</text:p>
          </table:table-cell>
          <table:table-cell table:style-name="Tabla2.F1" office:value-type="string">
            <text:p text:style-name="P28">VENRES</text:p>
          </table:table-cell>
        </table:table-row>
        <table:table-row>
          <table:table-cell table:style-name="Tabla2.A2" office:value-type="string">
            <text:p text:style-name="P28">8:20 – 9:1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9:10 – 10:0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10:20 – 11:1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11:10 – 12:0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12:20 – 1:1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1:10 – 2:00</text:p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F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28">4:00 – 4:50</text:p>
          </table:table-cell>
          <table:table-cell table:style-name="Tabla2.F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8">4:50 – 5:40</text:p>
          </table:table-cell>
          <table:table-cell table:style-name="Tabla2.F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"/></text:p>
      <text:p text:style-name="P22"><text:span text:style-name="T1">Materias afectadas:</text:span></text:p>
      <text:p text:style-name="P22"><text:span text:style-name="T1"/></text:p>
      <text:p text:style-name="P22"><text:span text:style-name="T1">Tarefas a realizar (académicas e/ou convivencia):</text:span></text:p>
      <text:p text:style-name="P22"><text:span text:style-name="T1"/></text:p>
      <text:p text:style-name="P22"><text:span text:style-name="T1"/></text:p>
      <text:p text:style-name="P22"><text:span text:style-name="T1">Vº Bº la directora</text:span></text:p>
      <text:p text:style-name="P22"><text:span text:style-name="T1"/></text:p>
      <text:p text:style-name="P22"><text:span text:style-name="T1">M.ª Mercedes Panadero Álvarez<text:tab/><text:tab/><text:tab/></text:span></text:p>
      <text:p text:style-name="P22"><text:span text:style-name="T1"><text:tab/><text:tab/><text:tab/><text:tab/><text:tab/><text:tab/><text:tab/><text:tab/></text:span></text:p>
      <text:p text:style-name="P22"><text:span text:style-name="T1"><text:tab/><text:tab/><text:tab/><text:tab/><text:tab/><text:tab/><text:tab/><text:tab/>Na Guarda, a <text:tab/> <text:s text:c="3"/>de<text:tab/><text:tab/><text:tab/>202</text:span></text:p>
      <text:p text:style-name="P2"><text:soft-page-break/></text:p>
      <text:p text:style-name="P10"><text:span text:style-name="T1">COMUNICACIÓN Á FAMILIA</text:span></text:p>
      <text:p text:style-name="P4"><text:span text:style-name="T1"/></text:p>
      <text:p text:style-name="P22"><text:span text:style-name="T1">Pola presente se comunica que o/a alumno/a</text:span></text:p>
      <text:p text:style-name="P22"><text:span text:style-name="T1">asistirá á aula de convivencia do centro desde<text:tab/><text:tab/><text:tab/><text:tab/>ata</text:span></text:p>
      <text:p text:style-name="P22"><text:span text:style-name="T1">como medida correctora por incumplir as normas de convivencia do centro relativa á:</text:span></text:p>
      <text:p text:style-name="P21"><text:span text:style-name="T1"/></text:p>
      <text:p text:style-name="P21"><text:span text:style-name="T1"/></text:p>
      <text:p text:style-name="P22"><text:span text:style-name="T1">As tarefas a realizar polo/a alumno/a tendrán como obxectivo favorecer o proceso de reflexión sobre a conducta e establecer un compromiso de mellora do comportamento por parte do alumno/a.</text:span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>Vº Bº la directora ou a xefa de estudos</text:span></text:p>
      <text:p text:style-name="P22"><text:span text:style-name="T1"/></text:p>
      <text:p text:style-name="P22"><text:span text:style-name="T1"><text:tab/><text:tab/><text:tab/></text:span></text:p>
      <text:p text:style-name="P22"><text:span text:style-name="T1"><text:tab/><text:tab/><text:tab/><text:tab/><text:tab/><text:tab/><text:tab/><text:tab/></text:span></text:p>
      <text:p text:style-name="P22"><text:span text:style-name="T1"><text:tab/><text:tab/><text:tab/><text:tab/><text:tab/><text:tab/><text:tab/><text:tab/>Na Guarda, a <text:tab/> <text:s text:c="3"/>de<text:tab/><text:tab/>202</text:span></text:p>
      <text:p text:style-name="P4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6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4:24:08.713000000</meta:creation-date>
    <dc:date>2023-11-20T12:22:50.921000000</dc:date>
    <meta:editing-duration>PT5M42S</meta:editing-duration>
    <meta:editing-cycles>2</meta:editing-cycles>
    <meta:generator>LibreOffice/7.4.0.3$Windows_X86_64 LibreOffice_project/f85e47c08ddd19c015c0114a68350214f7066f5a</meta:generator>
    <meta:document-statistic meta:table-count="2" meta:image-count="0" meta:object-count="0" meta:page-count="5" meta:paragraph-count="53" meta:word-count="354" meta:character-count="2878" meta:non-whitespace-character-count="2497"/>
  </office:meta>
</office:document-meta>
</file>